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f698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rsid="0003b884" officeooo:paragraph-rsid="0012f698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officeooo:paragraph-rsid="0012f698" style:font-size-asian="12pt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officeooo:rsid="002e0f22" officeooo:paragraph-rsid="0012f698" style:font-name-asian="Droid Sans Fallback1" style:font-size-asian="12pt" style:font-name-complex="Lohit Hindi1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officeooo:paragraph-rsid="0012f698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2f698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2f698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2f698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2f698" style:font-size-asian="12pt" style:font-size-complex="12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2f698" style:font-size-asian="12pt" style:font-size-complex="12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2f698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f698" style:font-weight-asian="bold"/>
    </style:style>
    <style:style style:name="T10" style:family="text">
      <style:text-properties officeooo:rsid="000b292c"/>
    </style:style>
    <style:style style:name="T11" style:family="text">
      <style:text-properties officeooo:rsid="000f3418"/>
    </style:style>
    <style:style style:name="T12" style:family="text">
      <style:text-properties officeooo:rsid="0012f698"/>
    </style:style>
    <style:style style:name="T13" style:family="text">
      <style:text-properties officeooo:rsid="001b00ff"/>
    </style:style>
    <style:style style:name="T14" style:family="text">
      <style:text-properties officeooo:rsid="001c56ab"/>
    </style:style>
    <style:style style:name="T15" style:family="text">
      <style:text-properties officeooo:rsid="002e0f22" style:font-name-asian="Droid Sans Fallback1" style:font-name-complex="Lohit Hindi1"/>
    </style:style>
    <style:style style:name="T16" style:family="text">
      <style:text-properties officeooo:rsid="001b00ff" style:font-name-asian="Droid Sans Fallback1" style:font-name-complex="Lohit Hindi1"/>
    </style:style>
    <style:style style:name="T17" style:family="text">
      <style:text-properties officeooo:rsid="001c56ab" style:font-name-asian="Droid Sans Fallback1" style:font-name-complex="Lohit Hindi1"/>
    </style:style>
    <style:style style:name="T18" style:family="text">
      <style:text-properties officeooo:rsid="001f7ac7" style:font-name-asian="Droid Sans Fallback1" style:font-name-complex="Lohit Hindi1"/>
    </style:style>
    <style:style style:name="T19" style:family="text">
      <style:text-properties fo:language="es" fo:country="ES"/>
    </style:style>
    <style:style style:name="T20" style:family="text">
      <style:text-properties fo:language="es" fo:country="ES" fo:font-style="normal" officeooo:rsid="0075e759" style:font-style-asian="normal" style:font-style-complex="normal"/>
    </style:style>
    <style:style style:name="T21" style:family="text">
      <style:text-properties fo:language="es" fo:country="ES" officeooo:rsid="0029ae5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SANTA FE,</text:span><text:span text:style-name="T3"> </text:span><text:span text:style-name="T5">6</text:span><text:span text:style-name="T3"> de </text:span><text:span text:style-name="T5">julio</text:span><text:span text:style-name="T3"> de 201</text:span><text:span text:style-name="T4">7</text:span><text:span text:style-name="T3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6">I</text:span></text:p>
      <text:p text:style-name="P12">SU DESPACHO</text:p>
      <text:p text:style-name="P5"/>
      <text:p text:style-name="P5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/text:span><text:span text:style-name="T9">33130 CD</text:span><text:span text:style-name="T7"> - </text:span><text:span text:style-name="T8">P</text:span><text:span text:style-name="T7">royecto de </text:span><text:span text:style-name="T8">L</text:span><text:span text:style-name="T7">ey:</text:span> <text:s/><text:span text:style-name="T19">por el cual <text:s/></text:span><text:span text:style-name="T21">se </text:span><text:span text:style-name="T20">incorpora el Artículo Nº 52 bis a la Ley Nº 6915 y modificatorias (Jubilaciones y Pensiones del Personal de la Provincia) y se modifican los Artículos Nros. 7 y 9 de la Ley Nº 11.330 y modificatorias (Recurso Contencioso Administrativo)</text:span><text:span text:style-name="T10">.</text:span></text:p>
      <text:p text:style-name="P5"/>
      <text:p text:style-name="P16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7"/>
      <text:p text:style-name="P11"/>
      <text:p text:style-name="P19"><draw:frame draw:style-name="fr1" draw:name="Marco1" text:anchor-type="paragraph" svg:width="3.263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1.-</text:p></table:table-cell></table:table-row></table:table></draw:text-box></draw:frame><text:span text:style-name="T15">Incorp</text:span><text:span text:style-name="T16">ó</text:span><text:span text:style-name="T15">r</text:span><text:span text:style-name="T18">e</text:span><text:span text:style-name="T15">se el art</text:span><text:span text:style-name="T16">í</text:span><text:span text:style-name="T15">cu</text:span><text:span text:style-name="T16">l</text:span><text:span text:style-name="T15">o 52 bis a la Ley N</text:span><text:span text:style-name="T16">º</text:span><text:span text:style-name="T15"> 6915 </text:span><text:span text:style-name="T17">y</text:span><text:span text:style-name="T15"> modificatorias, </text:span>el cual quedar<text:span text:style-name="T13">á</text:span> redactado de la siguiente manera:</text:p>
      <text:p text:style-name="P15"/>
      <text:p text:style-name="P20">"<text:span text:style-name="T14">Artículo 52 bis - </text:span>Establ<text:span text:style-name="T13">é</text:span>cese que el r<text:span text:style-name="T13">é</text:span>gimen recursivo previsto en los art<text:span text:style-name="T13">í</text:span>culos 42, siguientes y concordantes de la presente ley, resultar<text:span text:style-name="T13">á</text:span> optativo para el interesado toda vez que su pretens<text:span text:style-name="T13">ió</text:span>n verse sobre reajuste o redeterminaci<text:span text:style-name="T13">ó</text:span>n de haberes de jubilaci<text:span text:style-name="T13">ó</text:span>n o pensi<text:span text:style-name="T13">ó</text:span>n, consider<text:span text:style-name="T13">á</text:span>ndose en tal caso agotada la v<text:span text:style-name="T13">í</text:span>a administrativa con el dictado del acto administrativo definitivo emanado de la Caja de Jubilaciones y Pensiones que resuelva el pedido de reajuste o redeterminaci<text:span text:style-name="T13">ó</text:span>n y el cumplimiento de los recaudos y procedimientos previstos en el presente art<text:span text:style-name="T13">í</text:span>culo.</text:p>
      <text:p text:style-name="P21"/>
      <text:p text:style-name="P21">En el supuesto en el que el interesado decidiere ejercer la opci<text:span text:style-name="T14">ó</text:span>n prevista en el p<text:span text:style-name="T13">á</text:span>rrafo anterior, se considerar<text:span text:style-name="T13">á</text:span> operada la denegaci<text:span text:style-name="T13">ó</text:span>n presunta de su pretensi<text:span text:style-name="T13">ó</text:span>n si la Caja aludida no resolviere la misma dentro de los treinta (30) d<text:span text:style-name="T13">í</text:span>as h<text:span text:style-name="T13">á</text:span>biles administrativos computados a partir del momento en que aquella se hallare en condiciones de hacerlo.</text:p>
      <text:p text:style-name="P21"/>
      <text:p text:style-name="P21">Toda vez que el ciudadano optare por dar por agotada la v<text:span text:style-name="T13">í</text:span>a administrativa en los t<text:span text:style-name="T13">é</text:span>rminos previstos en los ac<text:span text:style-name="T13">á</text:span>pites anteriores, deber<text:span text:style-name="T13">á</text:span> a tales fines poner en conocimiento su decisi<text:span text:style-name="T13">ó</text:span>n al Poder Ejecutivo y a la Fiscal<text:span text:style-name="T13">í</text:span>a de Estado, consider<text:span text:style-name="T13">á</text:span>ndose expedita la v<text:span text:style-name="T13">í</text:span>a judicial prevista en la Ley N<text:span text:style-name="T13">º</text:span> 11.330 Y modificatorias una vez transcurridos quince (15) d<text:span text:style-name="T13">í</text:span>as h<text:span text:style-name="T13">á</text:span>biles administrativos computados a partir de la correspondiente comunicaci<text:span text:style-name="T13">ó</text:span>n fehaciente a tales <text:span text:style-name="T13">ó</text:span>r<text:span text:style-name="T13">g</text:span>anos sin que la Fiscal<text:span text:style-name="T13">í</text:span>a de Estado solicite la remisi<text:span text:style-name="T13">ó</text:span>n a la misma de las actuaciones.</text:p>
      <text:p text:style-name="P21"/>
      <text:p text:style-name="P21">Si en dicho lapso se efectuare tal solicitud, la Caja de Jubilaciones y Pensiones deber<text:span text:style-name="T13">á</text:span> remitir los actuados dentro de los diez (10) d<text:span text:style-name="T13">í</text:span>as h<text:span text:style-name="T13">á</text:span>biles administrativos de receptado el pedido, debiendo, previo a efectuar la remisi<text:span text:style-name="T13">ó</text:span>n, verificar que lo solicitado se funde en las causales <text:soft-page-break/>que se indican en el p<text:span text:style-name="T13">á</text:span>rrafo siguiente.</text:p>
      <text:p text:style-name="P21"/>
      <text:p text:style-name="P21">La Fiscal<text:span text:style-name="T13">í</text:span>a de Estado podr<text:span text:style-name="T13">á</text:span> requerir tal remisi<text:span text:style-name="T13">ó</text:span>n con el objeto de modificar el criterio que la referida Caja hubiere seguido o, trat<text:span text:style-name="T13">á</text:span>ndose de un caso novedoso, establecer un nuevo est<text:span text:style-name="T13">á</text:span>ndar de interpretaci<text:span text:style-name="T13">ó</text:span>n y aplicaci<text:span text:style-name="T13">ó</text:span>n del derecho vigente. En tales supuestos, el procedimiento se sustanciar<text:span text:style-name="T13">á</text:span> en los t<text:span text:style-name="T13">é</text:span>rminos y con los alcances que prevea a este efecto el Poder Ejecutivo, el cual <text:span text:style-name="T15">deber</text:span><text:span text:style-name="T16">á</text:span><text:span text:style-name="T15"> sujetarse a los principios jur</text:span><text:span text:style-name="T16">í</text:span><text:span text:style-name="T15">dicos contenidos en el art</text:span><text:span text:style-name="T16">í</text:span><text:span text:style-name="T15">culo 1</text:span><text:span text:style-name="T16">º</text:span><text:span text:style-name="T15"> del Anexo </text:span><text:span text:style-name="T13">Ú</text:span>nico aprobado por el Decreto-acuerdo N<text:span text:style-name="T13">º</text:span> 4174/15 o el que en el futuro lo reemplace. Este procedimiento deber<text:span text:style-name="T13">á</text:span> culminarse en un lapso no mayor de noventa (90) d<text:span text:style-name="T13">í</text:span>as h<text:span text:style-name="T13">á</text:span>biles administrativos computados a partir del vencimiento del plazo para la remisi<text:span text:style-name="T13">ó</text:span>n de los actuados a la Fiscal<text:span text:style-name="T13">í</text:span>a de Estado, quedando expedita de pleno derecho, una vez vencido, la v<text:span text:style-name="T13">í</text:span>a judicial, salvo que el interesado o el Poder Ejecutivo a trav<text:span text:style-name="T13">é</text:span>s de la Fiscal<text:span text:style-name="T13">í</text:span>a de Estado manifestaren en forma expresa dentro de dicho lapso su voluntad de continuar el mismo en sede administrativa, en cuyo caso podr<text:span text:style-name="T13">á</text:span> prorrogarse por <text:span text:style-name="T13">ú</text:span>nica vez por treinta (30) d<text:span text:style-name="T13">í</text:span>as h<text:span text:style-name="T13">á</text:span>biles administrativos contados a partir de la expiraci<text:span text:style-name="T13">ó</text:span>n del plazo primigenio".</text:p>
      <text:p text:style-name="P21"/>
      <text:p text:style-name="P22"><draw:frame draw:style-name="fr1" draw:name="Marco3" text:anchor-type="paragraph" svg:width="3.263cm" svg:height="0.85cm" draw:z-index="5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2">2</text:span>.-</text:p></table:table-cell></table:table-row></table:table></draw:text-box></draw:frame>Modi<text:span text:style-name="T13">fí</text:span>quense los art<text:span text:style-name="T14">í</text:span>culos 7° y 9° de la ley N° 11.330 <text:span text:style-name="T14">y</text:span> modificatorias, los cuales quedar<text:span text:style-name="T14">á</text:span>n redactados de la siguiente manera:</text:p>
      <text:p text:style-name="P21"/>
      <text:p text:style-name="P21">"A<text:span text:style-name="T14">rtículo</text:span> 7°: Agotamiento de la v<text:span text:style-name="T14">í</text:span>a administrativa. No se puede ejercer el recurso sin previamente agotar la v<text:span text:style-name="T14">í</text:span>a administrativa mediante los recursos reglamentados en sede administrativa; y s<text:span text:style-name="T14">ó</text:span>lo se podr<text:span text:style-name="T14">á</text:span>n juzgar y resolver las pretensiones propuestas y resueltas expresa o presuntamente en la reclamaci<text:span text:style-name="T14">ó</text:span>n administrativa previa.</text:p>
      <text:p text:style-name="P21">Sin perjuicio de lo expuesto, en materia de reajuste o redeterminaci<text:span text:style-name="T14">ó</text:span>n de haberes de jubilaci<text:span text:style-name="T14">ó</text:span>n o pensi<text:span text:style-name="T14">ó</text:span>n, el interesado podr<text:span text:style-name="T14">á</text:span> optar por no interponer los recursos administrativos previstos en la ley N° 6915 Y modificatorias, debiendo, en tal caso, a los fines del agotamiento de la v<text:span text:style-name="T14">í</text:span>a administrativa, <text:span text:style-name="T14">ú</text:span>nicamente requerirse el dictado -por parte de la Caja de Jubilaciones y Pensiones- del acto administrativo definitivo que resuelva el pedido de reajuste o redeterminaci<text:span text:style-name="T14">ó</text:span>n, y el cumplimiento de los recaudos y procedimientos que prevea a tal efecto la referida ley."</text:p>
      <text:p text:style-name="P21"/>
      <text:p text:style-name="P23">"A<text:span text:style-name="T14">rtículo</text:span> 9° - <text:s/>Plazo del recurso. El recurso debe interponerse dentro del plazo de treinta d<text:span text:style-name="T14">í</text:span>as contados desde la notificaci<text:span text:style-name="T14">ó</text:span>n o publicaci<text:span text:style-name="T14">ó</text:span>n oficial de la resoluci<text:span text:style-name="T14">ó</text:span>n denegatoria del derecho o inter<text:span text:style-name="T14">é</text:span>s le<text:span text:style-name="T14">gí</text:span>timo postulado, o desde el conocimiento pleno de la resoluci<text:span text:style-name="T14">ó</text:span>n que el interesado exteriorizara en el expediente administrativo. </text:p>
      <text:p text:style-name="P24">Se entiende que existe denegaci<text:span text:style-name="T14">ó</text:span>n presunta si la autoridad <text:soft-page-break/>administrativa no se expidiese dentro de los sesenta d<text:span text:style-name="T14">í</text:span>as de hallarse en condiciones de resolver en definitiva, o si paralizase injustificadamente el tr<text:span text:style-name="T14">á</text:span>mite durante m<text:span text:style-name="T14">á</text:span>s de treinta d<text:span text:style-name="T14">í</text:span>as, agotados los recursos que la dilaci<text:span text:style-name="T14">ó</text:span>n acordase quedando en ambos casos expedita la <text:span text:style-name="T14">ví</text:span>a jurisdiccional desde la expiraci<text:span text:style-name="T14">ó</text:span>n del plazo respectivo. </text:p>
      <text:p text:style-name="P24">En materia de reajuste o redeterminaci<text:span text:style-name="T14">ó</text:span>n de <text:span text:style-name="T15">haberes de jubilaci</text:span><text:span text:style-name="T17">ó</text:span><text:span text:style-name="T15">n o pensi</text:span><text:span text:style-name="T17">ó</text:span><text:span text:style-name="T15">n, la denegaci</text:span><text:span text:style-name="T17">ó</text:span><text:span text:style-name="T15">n presunta se producir</text:span><text:span text:style-name="T17">á</text:span><text:span text:style-name="T15"> en los t</text:span><text:span text:style-name="T17">é</text:span><text:span text:style-name="T15">rminos que prevea al efecto la legislaci</text:span><text:span text:style-name="T17">ó</text:span><text:span text:style-name="T15">n previsional."</text:span></text:p>
      <text:p text:style-name="P18"/>
      <text:p text:style-name="P18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2">3</text:span>.-</text:p></table:table-cell></table:table-row></table:table></draw:text-box></draw:frame>Comu<text:span text:style-name="T14">ní</text:span>quese al Poder Ejecutivo.</text:p>
      <text:p text:style-name="P7"><text:s/></text:p>
      <text:p text:style-name="P3"/>
      <text:p text:style-name="P3"/>
      <text:p text:style-name="P4"><text:span text:style-name="T1">SALA DE SESIONES,</text:span> <text:span text:style-name="T12">6</text:span> de <text:span text:style-name="T12">julio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6</meta:editing-cycles>
    <meta:editing-duration>PT11M59S</meta:editing-duration>
    <meta:generator>LibreOffice/5.1.6.2$Linux_X86_64 LibreOffice_project/10m0$Build-2</meta:generator>
    <dc:date>2017-07-25T08:49:17.437160479</dc:date>
    <meta:print-date>2017-07-24T09:49:13.491277623</meta:print-date>
    <meta:document-statistic meta:table-count="3" meta:image-count="1" meta:object-count="0" meta:page-count="4" meta:paragraph-count="30" meta:word-count="926" meta:character-count="5830" meta:non-whitespace-character-count="4912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